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20" style:parent-style-name="Normal" style:family="paragraph">
      <style:paragraph-properties fo:margin-bottom="0in" fo:line-height="100%"/>
      <style:text-properties style:font-name-complex="Arial" fo:language="hr" fo:country="HR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5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</style:style>
    <style:style style:name="T63" style:parent-style-name="Zadanifontodlomka" style:family="text">
      <style:text-properties style:font-name-complex="Arial" fo:font-weight="bold" style:font-weight-asian="bold" fo:language="hr" fo:country="HR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</style:style>
    <style:style style:name="T86" style:parent-style-name="Zadanifontodlomka" style:family="text">
      <style:text-properties style:font-name-complex="Arial" fo:font-weight="bold" style:font-weight-asian="bold" fo:language="hr" fo:country="HR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</style:style>
    <style:style style:name="T93" style:parent-style-name="Zadanifontodlomka" style:family="text">
      <style:text-properties style:font-name-complex="Arial" fo:font-weight="bold" style:font-weight-asian="bold" fo:language="hr" fo:country="HR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0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1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1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1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1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1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1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2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2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2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3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3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3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3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3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3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3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3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4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49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font-weight="bold" style:font-weight-asian="bold" fo:language="hr" fo:country="HR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1.0694in"/>
        </style:tab-stops>
      </style:paragraph-properties>
      <style:text-properties style:font-name-complex="Arial" fo:language="hr" fo:country="HR"/>
    </style:style>
    <style:style style:name="P156" style:parent-style-name="Normal" style:family="paragraph">
      <style:paragraph-properties fo:margin-bottom="0in" fo:line-height="100%"/>
      <style:text-properties style:font-name-complex="Arial" fo:language="hr" fo:country="HR"/>
    </style:style>
  </office:automatic-styles>
  <office:body>
    <office:text text:use-soft-page-breaks="true">
      <text:p text:style-name="P1"><text:s text:c="2"/>PARTNERSKO VIJEĆE POŽEŠKO-SLAVONSKE ŽUPANIJE:<text:s/></text:p>
      <text:p text:style-name="P20"/>
      <text:p text:style-name="P21"><text:bookmark-start text:name="_Hlk82168893"/>I. GRUPA ZA JAVNU ADMINISTRACIJU</text:p>
      <text:p text:style-name="P22">1. Požeško-slavonska županija</text:p>
      <text:p text:style-name="P23">-<text:s/>Antonija Jozić, član</text:p>
      <text:p text:style-name="P24">-<text:s/>Ferdinand Troha, zamjenik člana</text:p>
      <text:p text:style-name="P25">2. Grad Požega</text:p>
      <text:p text:style-name="P26">- Jasminka Vodinelić, član</text:p>
      <text:p text:style-name="P27">- Jelena<text:s/>Vidović, zamjenik člana</text:p>
      <text:p text:style-name="P28">3. Grad Pakrac</text:p>
      <text:p text:style-name="P29">- Anamarija Blažević, član</text:p>
      <text:p text:style-name="P30">- Marijan Širac, zamjenik člana</text:p>
      <text:p text:style-name="P31">4. Grad Pleternica</text:p>
      <text:p text:style-name="P32">- Domagoj Katić, član</text:p>
      <text:p text:style-name="P33">-<text:s/>Marija Mitrović, zamjenica člana</text:p>
      <text:p text:style-name="P34">5. Grad Kutjevo</text:p>
      <text:p text:style-name="P35">- Josip Budimir, član</text:p>
      <text:p text:style-name="P36">- Ana Galić, zamjenica člana</text:p>
      <text:p text:style-name="P37">6. Grad Lipik</text:p>
      <text:p text:style-name="P38">- Vinko Kasana, član</text:p>
      <text:p text:style-name="P39">- Slobodan Katunar, zamjenik člana</text:p>
      <text:p text:style-name="P40">- Veronika Prhal, zamjenica člana</text:p>
      <text:p text:style-name="P41">7. Općina Čaglin</text:p>
      <text:p text:style-name="P42">- Dalibor Bardač, član</text:p>
      <text:p text:style-name="P43">- Verica Brblić, zamjenica člana</text:p>
      <text:p text:style-name="P44">8. Općina Jakšić</text:p>
      <text:p text:style-name="P45">- Ivica Kovačević, član</text:p>
      <text:p text:style-name="P46">- Nikolina<text:s/>Gazilj, zamjenica člana</text:p>
      <text:p text:style-name="P47">9. Općina Brestovac</text:p>
      <text:p text:style-name="P48">- Zdravko Mandić, član</text:p>
      <text:p text:style-name="P49">- Tomo Vrhovac, zamjenik člana</text:p>
      <text:p text:style-name="P50">10. Općina Velika</text:p>
      <text:p text:style-name="P51">- Valentin Raguž, član</text:p>
      <text:p text:style-name="P52">- Tomislav Galić, zamjenik člana</text:p>
      <text:p text:style-name="P53">- Stjepan Mindum, zamjenik člana</text:p>
      <text:p text:style-name="P54">11. Općina Kaptol</text:p>
      <text:p text:style-name="P55">- Josip Soudek, član</text:p>
      <text:p text:style-name="P56">- Mile<text:s/>Pavičić, zamjenik člana</text:p>
      <text:p text:style-name="P57">12. Hrvatski zavod za zapošljavanje, Područni ured Požega</text:p>
      <text:p text:style-name="P58">- Jasminka Antunović, član</text:p>
      <text:p text:style-name="P59">- Mirjana Duvnjak, zamjenica člana</text:p>
      <text:p text:style-name="P60"/>
      <text:p text:style-name="P61">II. GRUPA ZA FIZIČKU INFRASTRUKTURU:</text:p>
      <text:p text:style-name="P62"><text:span text:style-name="T63">13. Zavod za prostorno uređenje Požeško-slavonske županije</text:span></text:p>
      <text:p text:style-name="P64">-<text:s/>Mladenko Soldo, član</text:p>
      <text:p text:style-name="P65">- Gordana Boban, zamjenica člana</text:p>
      <text:p text:style-name="P66">- Renata Madunić-Hajek, zamjenica člana.</text:p>
      <text:p text:style-name="P67">14. Hrvatske vode, VGI za mali sliv Orljava – Londža</text:p>
      <text:p text:style-name="P68">- Miroslav Taborski, član</text:p>
      <text:p text:style-name="P69">- Doroteja Kostić, zamjenica člana</text:p>
      <text:p text:style-name="P70">- Dimitrije Stojković, zamjenik člana</text:p>
      <text:p text:style-name="P71"/>
      <text:soft-page-break/>
      <text:p text:style-name="P72">15. Tekija d.o.o. Požega</text:p>
      <text:p text:style-name="P73">- Mile Beslić, član</text:p>
      <text:p text:style-name="P74">- Emilija Gašpar, zamjenica člana</text:p>
      <text:p text:style-name="P75">16. Hrvatske šume d.o.o, Uprava šuma podružnica Požega</text:p>
      <text:p text:style-name="P76">- Milan Jurković, član</text:p>
      <text:p text:style-name="P77">- Matej Begić, zamjenik člana</text:p>
      <text:p text:style-name="P78">-<text:s/>Radovan Rotar, zamjenik člana</text:p>
      <text:p text:style-name="P79"/>
      <text:p text:style-name="P80">III. GRUPA ZA SOCIJALNU INFRASTRUKTURU:</text:p>
      <text:p text:style-name="P81">17. Opća županijska bolnica Požega</text:p>
      <text:p text:style-name="P82">-<text:s/>Sanja Mjertan, član</text:p>
      <text:p text:style-name="P83">- Jasenka Vulić, zamjenica člana</text:p>
      <text:p text:style-name="P84">-<text:s/>Ivan Peharda, zamjenica člana<text:s/></text:p>
      <text:p text:style-name="P85"><text:span text:style-name="T86">18. Dom zdravlja Požeško-slavonske županije</text:span></text:p>
      <text:p text:style-name="P87">- Marijan Višaticki, član</text:p>
      <text:p text:style-name="P88">- Branka Soudek, zamjenik člana</text:p>
      <text:p text:style-name="P89">19. Veleučilište u Požegi<text:s/></text:p>
      <text:p text:style-name="P90">- Borislav Miličević, član</text:p>
      <text:p text:style-name="P91">- Berislav Andrlić, zamjenik člana</text:p>
      <text:p text:style-name="P92"><text:span text:style-name="T93">20. Poljoprivredna škola Požega</text:span></text:p>
      <text:p text:style-name="P94">- Marija Mršo Rajić, član</text:p>
      <text:p text:style-name="P95">- Matej Bošnjaković, zamjenik <text:s/>člana</text:p>
      <text:p text:style-name="P96">- Mira Čačić, zamjenica člana</text:p>
      <text:p text:style-name="P97">21. Dječji vrtić "Maslačak", Pakrac</text:p>
      <text:p text:style-name="P98">- Višnja Klobučar, član</text:p>
      <text:p text:style-name="P99">-<text:s/>Jasmina Jokić, zamjenica člana</text:p>
      <text:p text:style-name="P100"/>
      <text:p text:style-name="P101">IV. GRUPA ZA CIVILNO DRUŠTVO</text:p>
      <text:p text:style-name="P102">22. Udruga slijepih Požeško-slavonske županije</text:p>
      <text:p text:style-name="P103">- Josip Banović, član</text:p>
      <text:p text:style-name="P104">- Goran Grgić, zamjenik člana</text:p>
      <text:p text:style-name="P105">- Ivana Štefanac, zamjenica člana</text:p>
      <text:p text:style-name="P106">23. Srpski demokratski forum, Pakrac</text:p>
      <text:p text:style-name="P107">- Lejla Murić, član</text:p>
      <text:p text:style-name="P108">-<text:s/>Goran Labus, zamjenik člana</text:p>
      <text:p text:style-name="P109">24. Koordinacija udruga proisteklih iz Domovinskog rata</text:p>
      <text:p text:style-name="P110">- Stipan Grgić, član</text:p>
      <text:p text:style-name="P111">- Zoran Jušić, zamjenik člana</text:p>
      <text:p text:style-name="P112">25. Centar za podršku i razvoj civilnog društva "Delfin", Pakrac</text:p>
      <text:p text:style-name="P113">- Mirjana Bilopavlović, član</text:p>
      <text:p text:style-name="P114">-<text:s/>Koštana Sipić, zamjenik<text:s/>člana</text:p>
      <text:p text:style-name="P115">26. Udruga Oppidum, Požega</text:p>
      <text:p text:style-name="P116">- Sanja Stojanović, član</text:p>
      <text:p text:style-name="P117">- Vedran Ravlić, zamjenik člana</text:p>
      <text:p text:style-name="P118">- Danijel Bogdanović, zamjenik člana</text:p>
      <text:p text:style-name="P119"/>
      <text:p text:style-name="P120">V. GRUPA ZA GOSPODARSTVO</text:p>
      <text:p text:style-name="P121">27. Hrvatska obrtnička komora, Obrtnička komora<text:s/>Požeško-slavonske županije</text:p>
      <text:p text:style-name="P122">- Zvonko Martinović, član</text:p>
      <text:p text:style-name="P123">- Tomislava Nikšić, zamjenica člana</text:p>
      <text:p text:style-name="P124"/>
      <text:p text:style-name="P125">28. Hrvatska gospodarska komora, Županijska komora Požega</text:p>
      <text:soft-page-break/>
      <text:p text:style-name="P126">- Marko Dumančić, član</text:p>
      <text:p text:style-name="P127">- Božidar Čavar, zamjenik člana</text:p>
      <text:p text:style-name="P128">- Stjepan Firšt, zamjenik člana</text:p>
      <text:p text:style-name="P129">29. Spin Valis d.d. Požega</text:p>
      <text:p text:style-name="P130">- Miljenko Katranček, član</text:p>
      <text:p text:style-name="P131">- Marko Žmire, zamjenik člana</text:p>
      <text:p text:style-name="P132">- Vlatka Žmire, zamjenik člana</text:p>
      <text:p text:style-name="P133">30. Lipik Glas d.o.o. Lipik</text:p>
      <text:p text:style-name="P134">- Danijel Zadjelović, član</text:p>
      <text:p text:style-name="P135">- Sandra Crnković, zamjenica člana</text:p>
      <text:p text:style-name="P136">- Violeta Vonić, zamjenica člana</text:p>
      <text:p text:style-name="P137">31. Regionalni koordinator razvoja Požeško-slavonske županije</text:p>
      <text:p text:style-name="P138">- Senka Horvat, član</text:p>
      <text:p text:style-name="P139">- Anton Devčić, zamjenik člana</text:p>
      <text:p text:style-name="P140">- Zdenko Kolarić, zamjenik člana</text:p>
      <text:p text:style-name="P141"/>
      <text:p text:style-name="P142">VI. GRUPA ZA RURALNI RAZVOJ</text:p>
      <text:p text:style-name="P143">32. Grbić d.o.o. Požega</text:p>
      <text:p text:style-name="P144">- Ivan Grbić, član</text:p>
      <text:p text:style-name="P145">- Nives Lovrić, zamjenica člana</text:p>
      <text:p text:style-name="P146">33. Poljoprivredna zadruga Uzgojno poslovni<text:s/>obrazovni centar Simentalac, UPOCentar Simentalac</text:p>
      <text:p text:style-name="P147">- Miroslav Kovač, član</text:p>
      <text:p text:style-name="P148">- Tihomir Strapač, zamjenik člana</text:p>
      <text:p text:style-name="P149">- Mato Jakovljević, zamjenik člana</text:p>
      <text:p text:style-name="P150">34. LAG "Barun Trenk</text:p>
      <text:p text:style-name="P151">- Dijana Ferković, član</text:p>
      <text:p text:style-name="P152">- Marijana Grizelj-Paulić, zamjenica člana</text:p>
      <text:p text:style-name="P153">35.<text:s/>Poduzetnički centar Pakrac d.o.o.</text:p>
      <text:p text:style-name="P154">- Vladimir Gazić, član</text:p>
      <text:p text:style-name="P155">- Dominika Babac, zamjenica člana.<text:bookmark-end text:name="_Hlk82168893"/>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hr" fo:country="HR"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fo:language="hr" fo:country="HR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hr" fo:country="HR"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17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673in"/>
      </style:footer-style>
    </style:page-layout>
    <style:style style:name="TableColumn3" style:family="table-column">
      <style:table-column-properties style:column-width="3.1493in"/>
    </style:style>
    <style:style style:name="TableColumn4" style:family="table-column">
      <style:table-column-properties style:column-width="3.1493in"/>
    </style:style>
    <style:style style:name="Table2" style:family="table">
      <style:table-properties style:width="6.2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Zaglavlje" style:family="paragraph">
      <style:text-properties fo:font-size="10pt" style:font-size-asian="10pt" style:font-size-complex="10pt" style:language-asian="hr" style:country-asian="H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Zaglavlje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P10" style:parent-style-name="Zaglavlje" style:family="paragraph">
      <style:paragraph-properties>
        <style:tab-stops>
          <style:tab-stop style:type="left" style:position="1.6034in"/>
        </style:tab-stops>
      </style:paragraph-properties>
    </style:style>
    <style:style style:name="P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13" style:family="table-column">
      <style:table-column-properties style:column-width="3.2243in"/>
    </style:style>
    <style:style style:name="TableColumn14" style:family="table-column">
      <style:table-column-properties style:column-width="3.2243in"/>
    </style:style>
    <style:style style:name="Table12" style:family="table">
      <style:table-properties style:width="6.4486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Zaglavlje" style:family="paragraph">
      <style:text-properties fo:font-size="10pt" style:font-size-asian="10pt" style:font-size-complex="10pt" style:language-asian="hr" style:country-asian="H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Zaglavlje" style:family="paragraph">
      <style:paragraph-properties fo:text-align="center"/>
      <style:text-properties fo:font-size="10pt" style:font-size-asian="10pt" style:font-size-complex="10pt" style:language-asian="hr" style:country-asian="H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><text:s text:c="6"/></text:p>
      </style:header>
      <style:footer>
        <text:p text:style-name="P11"/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1-25T11:49:00Z</meta:creation-date>
    <dc:date>2021-09-10T12:52:00Z</dc:date>
    <meta:print-date>2020-12-23T09:06:00Z</meta:print-date>
    <meta:template xlink:href="Normal" xlink:type="simple"/>
    <meta:editing-cycles>7</meta:editing-cycles>
    <meta:editing-duration>PT17760S</meta:editing-duration>
    <meta:document-statistic meta:page-count="3" meta:paragraph-count="7" meta:word-count="596" meta:character-count="3992" meta:row-count="28" meta:non-whitespace-character-count="3403"/>
  </office:meta>
</office:document-meta>
</file>